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DICTAMEN">
      <style:text-properties style:use-window-font-color="true" loext:opacity="0%" style:font-name="Verdana" fo:font-size="11pt" fo:language="es" fo:country="SV" fo:font-weight="bold" officeooo:rsid="0061a065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7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b5b04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b5b04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font-name="Verdana" fo:font-size="11pt" officeooo:rsid="002a1091" style:font-size-asian="11pt" style:font-size-complex="11pt"/>
    </style:style>
    <style:style style:name="T10" style:family="text">
      <style:text-properties style:font-name="Verdana" fo:font-size="11pt" officeooo:rsid="00544fcf" style:font-size-asian="11pt" style:font-size-complex="11pt"/>
    </style:style>
    <style:style style:name="T11" style:family="text">
      <style:text-properties style:font-name="Verdana" fo:font-size="11pt" officeooo:rsid="0069620a" style:font-size-asian="11pt" style:font-size-complex="11pt"/>
    </style:style>
    <style:style style:name="T12" style:family="text">
      <style:text-properties style:font-name="Verdana" fo:font-size="11pt" officeooo:rsid="0058ff94" style:font-size-asian="11pt" style:font-size-complex="11pt"/>
    </style:style>
    <style:style style:name="T13" style:family="text">
      <style:text-properties style:font-name="Verdana" fo:font-size="11pt" officeooo:rsid="0035c92f" style:font-size-asian="11pt" style:font-size-complex="11pt"/>
    </style:style>
    <style:style style:name="T14" style:family="text">
      <style:text-properties style:font-name="Verdana" fo:font-size="11pt" officeooo:rsid="00474a10" style:font-size-asian="11pt" style:font-size-complex="11pt"/>
    </style:style>
    <style:style style:name="T15" style:family="text">
      <style:text-properties style:font-name="Verdana" fo:font-size="11pt" officeooo:rsid="00a64bd6" style:font-size-asian="11pt" style:font-size-complex="11pt"/>
    </style:style>
    <style:style style:name="T16" style:family="text">
      <style:text-properties style:font-name="Verdana" fo:font-size="11pt" officeooo:rsid="00aefc22" style:font-size-asian="11pt" style:font-size-complex="11pt"/>
    </style:style>
    <style:style style:name="T17" style:family="text">
      <style:text-properties style:font-name="Verdana" fo:font-size="11pt" officeooo:rsid="00b1a193" style:font-size-asian="11pt" style:font-size-complex="11pt"/>
    </style:style>
    <style:style style:name="T18" style:family="text">
      <style:text-properties style:font-name="Verdana" fo:font-size="11pt" officeooo:rsid="00b9b79b" style:font-size-asian="11pt" style:font-size-complex="11pt"/>
    </style:style>
    <style:style style:name="T19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b1a19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b9b79b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42ff3" style:font-size-asian="11pt" style:font-size-complex="11pt"/>
    </style:style>
    <style:style style:name="T24" style:family="text">
      <style:text-properties style:font-name="Verdana" fo:font-size="11pt" fo:font-weight="bold" officeooo:rsid="002a1091" style:font-size-asian="11pt" style:font-size-complex="11pt"/>
    </style:style>
    <style:style style:name="T25" style:family="text">
      <style:text-properties style:font-name="Verdana" fo:font-size="11pt" fo:font-weight="bold" officeooo:rsid="00a377ab" style:font-size-asian="11pt" style:font-size-complex="11pt"/>
    </style:style>
    <style:style style:name="T26" style:family="text">
      <style:text-properties style:font-name="Verdana" fo:font-size="11pt" fo:font-weight="bold" officeooo:rsid="00b5b042" style:font-size-asian="11pt" style:font-size-complex="11pt"/>
    </style:style>
    <style:style style:name="T27" style:family="text">
      <style:text-properties officeooo:rsid="0069620a"/>
    </style:style>
    <style:style style:name="T28" style:family="text">
      <style:text-properties officeooo:rsid="00b2ac4f"/>
    </style:style>
    <style:style style:name="T29" style:family="text">
      <style:text-properties officeooo:rsid="00b5b042"/>
    </style:style>
    <style:style style:name="T30" style:family="text">
      <style:text-properties officeooo:rsid="0054356b"/>
    </style:style>
    <style:style style:name="T31" style:family="text">
      <style:text-properties officeooo:rsid="005b6243"/>
    </style:style>
    <style:style style:name="T32" style:family="text">
      <style:text-properties officeooo:rsid="0058ff94"/>
    </style:style>
    <style:style style:name="T33" style:family="text">
      <style:text-properties officeooo:rsid="00a98462"/>
    </style:style>
    <style:style style:name="T34" style:family="text">
      <style:text-properties officeooo:rsid="00b9b7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<text:span text:style-name="T9">Vivienda y Urbanismo</text:span> ha considerado el proyecto de <text:span text:style-name="T27">c</text:span><text:span text:style-name="T9">omunicación </text:span><text:span text:style-name="T19">4</text:span><text:span text:style-name="T21">8</text:span><text:span text:style-name="T22">562</text:span><text:span text:style-name="T20"> CD – </text:span><text:span text:style-name="T22">FSP - CF</text:span><text:span text:style-name="T9"> de</text:span><text:span text:style-name="T10">l </text:span><text:span text:style-name="T18">dip</text:span><text:span text:style-name="T9">utad</text:span><text:span text:style-name="T18">o</text:span><text:span text:style-name="T12"> </text:span><text:span text:style-name="T18">Carlos DEL FRADE</text:span><text:span text:style-name="T13">, </text:span><text:span text:style-name="T17">p</text:span><text:span text:style-name="T11">or el cual se solicita disponga informar </text:span><text:span text:style-name="T18">por qué razón fundamento o nuevo contrato el terreno de 14,5 hectáreas cedidas en su momento al Sindicato de Obras Sanitarias de la ciudad de Rosario</text:span>; y, por las razones expuestas en los fundamentos y las que podrá dar el miembro informante, esta Comisión aconseja la aprobación del <text:span text:style-name="T14">siguiente texto </text:span><text:span text:style-name="T18">con</text:span><text:span text:style-name="T14"> modificaci</text:span><text:span text:style-name="T16">o</text:span><text:span text:style-name="T15">n</text:span><text:span text:style-name="T16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a través del organismo que corresponda, proceda a informar por qué razón o nuevo contrato, el terreno de 14,5 hectáreas cedidas en su momento al Sindicato de Obras Sanitarias de la ciudad de Rosario destinado a la construcción de 2.600 viviendas <text:span text:style-name="T34">para sus afiliados</text:span>, ahora aparece como un proyecto inmobiliario de la empresa Pecam Desarrollos ajeno al sindicato.</text:p>
      <text:p text:style-name="P8"/>
      <text:p text:style-name="P13">Sala de la Comisión <text:span text:style-name="T28">mixta</text:span>, <text:span text:style-name="T29">21</text:span><text:span text:style-name="T23"> de </text:span><text:span text:style-name="T26">septiembre</text:span><text:span text:style-name="T24"> de 202</text:span><text:span text:style-name="T25">2.</text:span></text:p>
      <text:p text:style-name="P9"/>
      <text:p text:style-name="P17">FIRMANTES: PACCHIOTTI<text:span text:style-name="T30"> </text:span></text:p>
      <text:p text:style-name="P17"><text:span text:style-name="T31"><text:s text:c="21"/>FLORITO, Betina</text:span></text:p>
      <text:p text:style-name="P18"><text:span text:style-name="T5"><text:s text:c="21"/></text:span><text:span text:style-name="T7">DE PONTI, Lucila</text:span></text:p>
      <text:p text:style-name="P18"><text:span text:style-name="T7"><text:s text:c="20"/></text:span><text:span text:style-name="T8"><text:s/></text:span><text:span text:style-name="T4">BELLATTI, Rosana</text:span></text:p>
      <text:p text:style-name="P18"><text:span text:style-name="T7"><text:s text:c="21"/></text:span><text:span text:style-name="T5">C</text:span><text:span text:style-name="T6">ANDIDO, Juan Cruz</text:span></text:p>
      <text:p text:style-name="P14"><text:span text:style-name="T32"><text:s text:c="21"/></text:span><text:span text:style-name="T33">BERMUDEZ, Ari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46M17S</meta:editing-duration>
    <meta:editing-cycles>14</meta:editing-cycles>
    <meta:generator>LibreOffice/7.3.3.2$Linux_X86_64 LibreOffice_project/30$Build-2</meta:generator>
    <dc:date>2022-09-21T11:44:16.484136707</dc:date>
    <meta:print-date>2022-09-21T11:44:26.973659007</meta:print-date>
    <meta:document-statistic meta:table-count="0" meta:image-count="1" meta:object-count="0" meta:page-count="1" meta:paragraph-count="17" meta:word-count="274" meta:character-count="1800" meta:non-whitespace-character-count="1434"/>
    <meta:template xlink:type="simple" xlink:actuate="onRequest" xlink:title="Hoja oficial" xlink:href="../../../../Trabajo%20diario/HOJA%20OFICIAL/Hoja%20oficial.ott" meta:date="2022-04-21T12:34:44.484000000"/>
  </office:meta>
</office:document-meta>
</file>